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stival Zandhegge, Greutelseweg 61 Wenum Wiesel d.d. 4 en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Festival Zandhegge akoestisch muziek evenement</text:p>
            <text:p text:style-name="common-al">Locatie: Greutelseweg 61, 7345 CR Wenum Wiesel</text:p>
            <text:p text:style-name="common-al">Zaaknummer: 02006063824</text:p>
            <text:p text:style-name="common-al">Datum evenement: 4 en 5 juli 2026</text:p>
            <text:p text:style-name="common-al">Tijdstip evenement: 4 juli van 12:00 uur tot 23:00 uur en 5 juli van 10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16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3824</meta:user-defined>
    <dc:language>nl</dc:language>
    <meta:user-defined meta:name="OVERHEIDop.locatietype/OVERHEIDop.gebiedsmarkering">Punt</meta:user-defined>
    <meta:user-defined meta:name="DC.title">Besluit evenementenvergunning festival Zandhegge, Greutelseweg 61 Wenum Wiesel d.d. 4 en 5 jul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61</meta:user-defined>
    <meta:user-defined meta:name="OVERHEIDop.GmbID/DC.identifier">gmb-2026-102161</meta:user-defined>
    <meta:user-defined meta:name="OVERHEIDop.versieInformatie"/>
  </office:meta>
</office:document-meta>
</file>