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een tijdelijke standplaats met een koffiekar ten behoeve van informatieverstrekking voor de verkiezingen, bij het winkelcentrum Geesterduin in Castricum, 7 maart 2026 en 14 maart 2026, verzenddatum 3 maart 2026 (Z2026-00001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21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07</meta:user-defined>
    <meta:user-defined meta:name="DCTERMS.abstract">standplaatsvergunning tijdelijk koffiekar tbv Campagne verkiezingen D66Bij winkelcentrum Geesterduin, Castricum, verzenddatum 3 maart 2026 (Z2026-00001107)</meta:user-defined>
    <dc:language>nl</dc:language>
    <meta:user-defined meta:name="OVERHEIDop.locatietype/OVERHEIDop.gebiedsmarkering">Punt</meta:user-defined>
    <meta:user-defined meta:name="DC.title">Gemeente Castricum, verleende vergunning voor een tijdelijke standplaats met een koffiekar ten behoeve van informatieverstrekking voor de verkiezingen, bij het winkelcentrum Geesterduin in Castricum, 7 maart 2026 en 14 maart 2026, verzenddatum 3 maart 2026 (Z2026-00001107)</meta:user-defined>
    <meta:user-defined meta:name="DCTERMS.W3CDTF/DCTERMS.available">2026-03-05</meta:user-defined>
    <meta:user-defined meta:name="DCTERMS.W3CDTF/OVERHEIDop.jaargang">2026</meta:user-defined>
    <meta:user-defined meta:name="OVERHEIDop.publicationIssue">102160</meta:user-defined>
    <meta:user-defined meta:name="OVERHEIDop.GmbID/DC.identifier">gmb-2026-102160</meta:user-defined>
    <meta:user-defined meta:name="OVERHEIDop.versieInformatie"/>
  </office:meta>
</office:document-meta>
</file>