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NK veldloop Ambtenaren 2026 op 11 maart 2026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6-202499 / D-167215</text:span> evenementenvergunning NK veldloop Ambtenaren 2026 in Wijk aan Zee op 11-03-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-26-202499 / D-167215 </meta:user-defined>
    <dc:language>nl</dc:language>
    <meta:user-defined meta:name="OVERHEIDop.locatietype/OVERHEIDop.gebiedsmarkering">Woonplaats</meta:user-defined>
    <meta:user-defined meta:name="DC.title">Toestemming voor de NK veldloop Ambtenaren 2026 op 11 maart 2026 te Wijk aan Ze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57</meta:user-defined>
    <meta:user-defined meta:name="OVERHEIDop.GmbID/DC.identifier">gmb-2026-102157</meta:user-defined>
    <meta:user-defined meta:name="OVERHEIDop.versieInformatie"/>
  </office:meta>
</office:document-meta>
</file>