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Oude Pijlsweerdstraat 66, 3513GL Utrecht, GU-Z2026-0046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Pijlsweerdstraat 66, 3513GL Utrecht</text:p>
            <text:p text:style-name="common-al">GU-Z2026-0046443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15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5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44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Oude Pijlsweerdstraat 66, 3513GL Utrecht, GU-Z2026-0046443</meta:user-defined>
    <meta:user-defined meta:name="OVERHEIDop.datumEindeReactietermijn">2026-04-14</meta:user-defined>
    <meta:user-defined meta:name="OVERHEIDop.terinzageleggingBG">https://jeleefomgeving.nl/inzien/002220647/b2d5f4b3-f9c4-4e95-b0b4-4bd3f70341d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56</meta:user-defined>
    <meta:user-defined meta:name="OVERHEIDop.GmbID/DC.identifier">gmb-2026-102156</meta:user-defined>
    <meta:user-defined meta:name="OVERHEIDop.versieInformatie"/>
  </office:meta>
</office:document-meta>
</file>