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Glindweg 16, 3849 MC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1-2026</text:span> een besluit genomen op de aanvraag met zaaknummer 02430000234600 voor realiseren koppeling tussen woning en bakhuis op locatie Glindweg 16, 3849 MC Hierden.</text:p>
            <text:p text:style-name="common-al">De vergunning is geweiger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9-01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21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4600</meta:user-defined>
    <dc:language>nl</dc:language>
    <meta:user-defined meta:name="OVERHEIDop.locatietype/OVERHEIDop.gebiedsmarkering">Punt</meta:user-defined>
    <meta:user-defined meta:name="DC.title">Besluit aanvraag omgevingsvergunning, Glindweg 16, 3849 MC Hierd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215</meta:user-defined>
    <meta:user-defined meta:name="OVERHEIDop.GmbID/DC.identifier">gmb-2026-10215</meta:user-defined>
    <meta:user-defined meta:name="OVERHEIDop.versieInformatie"/>
  </office:meta>
</office:document-meta>
</file>