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Valeriaan -parkeerplaats- (tegenover nr. 1 en 3) Westerhaar-Vriezenveensewijk, het organiseren van het Buurtfeest Valeriaan op 23-05-2026 van 15:00 tot 0:00, ontvangen op 02-03-2026, zaaknummer TR-Z2026-0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Valeriaan -parkeerplaats- (tegenover nr. 1 en 3) Westerhaar-Vriezenveensewijk</text:p>
            <text:p text:style-name="common-al">
            <text:span text:style-name="nadrukvet">Wat:</text:span> het organiseren van het Buurtfeest Valeriaan op 23-05-2026 van 15:00 tot 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1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446</meta:user-defined>
    <meta:user-defined meta:name="DCTERMS.abstract">het organiseren van het Buurtfeest Valeriaan op 23-05-2026 van 15:00 tot 0:00</meta:user-defined>
    <dc:language>nl</dc:language>
    <meta:user-defined meta:name="OVERHEIDop.locatietype/OVERHEIDop.gebiedsmarkering">Punt</meta:user-defined>
    <meta:user-defined meta:name="DC.title">Gemeente Twenterand - Ingekomen aanvraag Valeriaan -parkeerplaats- (tegenover nr. 1 en 3) Westerhaar-Vriezenveensewijk, het organiseren van het Buurtfeest Valeriaan op 23-05-2026 van 15:00 tot 0:00, ontvangen op 02-03-2026, zaaknummer TR-Z2026-00044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149</meta:user-defined>
    <meta:user-defined meta:name="OVERHEIDop.GmbID/DC.identifier">gmb-2026-102149</meta:user-defined>
    <meta:user-defined meta:name="OVERHEIDop.versieInformatie"/>
  </office:meta>
</office:document-meta>
</file>