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ndelaberen van een boom op de locatie Hertogenven 70  te Heemskerk, verzonden 3 maart 2026, DSO nummer 2025121102307, zaaknummer ODIJ-Z-25-1731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kandelaberen van een boom op de locatie Hertogenven 7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214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4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4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ndelaberen van een boom op de locatie Hertogenven 70  te Heemskerk, verzonden 3 maart 2026, DSO nummer 2025121102307, zaaknummer ODIJ-Z-25-173198</meta:user-defined>
    <meta:user-defined meta:name="DCTERMS.W3CDTF/DCTERMS.available">2026-03-05</meta:user-defined>
    <meta:user-defined meta:name="DCTERMS.W3CDTF/OVERHEIDop.jaargang">2026</meta:user-defined>
    <meta:user-defined meta:name="OVERHEIDop.publicationIssue">102146</meta:user-defined>
    <meta:user-defined meta:name="OVERHEIDop.GmbID/DC.identifier">gmb-2026-102146</meta:user-defined>
    <meta:user-defined meta:name="OVERHEIDop.versieInformatie"/>
  </office:meta>
</office:document-meta>
</file>