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ter hoogte van het Hortuspark 1 te Harderwijk. De bouwplaats in het Hortuspark is aanwezig voor de bouw van 4 woningen, van 1 oktober 2025 tot en met 20 april 2026. </text:p>
            <text:p text:style-name="common-al">De vergunning is verleend en verzonden op 2 maart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21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3-05</meta:user-defined>
    <meta:user-defined meta:name="DCTERMS.W3CDTF/OVERHEIDop.jaargang">2026</meta:user-defined>
    <meta:user-defined meta:name="OVERHEIDop.publicationIssue">102145</meta:user-defined>
    <meta:user-defined meta:name="OVERHEIDop.GmbID/DC.identifier">gmb-2026-102145</meta:user-defined>
    <meta:user-defined meta:name="OVERHEIDop.versieInformatie"/>
  </office:meta>
</office:document-meta>
</file>