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6int01182</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op het Pastoor Veegerplein aan de Hertmerweg, tegenover huisnummer 28, naast de bebording van Touristinfo tussen het eerste en tweede parkeervak.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Hertmerweg in Hertm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 aan de Hertmerweg 28, zoals aangegeven op de bijgaande situatietekening, twee parkeerplaatsen aan te wijzen als parkeerplaats uitsluitend bedoeld voor het opladen van elektrische auto’s;</text:p>
            <text:p text:style-name="last-al"> • Hiertoe bij de betreffende parkeerplaats bord E8c, volgens bijlage I RVV 1990 te plaatsen.</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3 maart 2026</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21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1182</meta:user-defined>
    <meta:user-defined meta:name="DCTERMS.abstract">Verkeersbesluit laadpaal Hertmerweg 28 te Hertm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11</meta:user-defined>
    <meta:user-defined meta:name="OVERHEIDop.externeBijlage">Situatietekening |exb-2026-7834</meta:user-defined>
    <meta:user-defined meta:name="DCTERMS.W3CDTF/OVERHEIDop.jaargang">2026</meta:user-defined>
    <meta:user-defined meta:name="OVERHEIDop.publicationIssue">102144</meta:user-defined>
    <meta:user-defined meta:name="OVERHEIDop.GmbID/DC.identifier">gmb-2026-102144</meta:user-defined>
    <meta:user-defined meta:name="OVERHEIDop.versieInformatie"/>
  </office:meta>
</office:document-meta>
</file>