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op de begane grond aan de achterzijde, Hooft Graaflandstraat 63, 3525VN Utrecht, GU-Z2026-0045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63, 3525VN Utrecht</text:p>
            <text:p text:style-name="common-al">GU-Z2026-0045927</text:p>
            <text:p text:style-name="common-al">Toelichting: het vergroten van de woning op de begane grond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14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927</meta:user-defined>
    <meta:user-defined meta:name="DCTERMS.abstract">Toelichting: het vergroten van de woning op de begane grond aan de achterzijde</meta:user-defined>
    <dc:language>nl</dc:language>
    <meta:user-defined meta:name="OVERHEIDop.locatietype/OVERHEIDop.gebiedsmarkering">Vlak</meta:user-defined>
    <meta:user-defined meta:name="DC.title">Verleende Omgevingsvergunning, het vergroten van de woning op de begane grond aan de achterzijde, Hooft Graaflandstraat 63, 3525VN Utrecht, GU-Z2026-0045927</meta:user-defined>
    <meta:user-defined meta:name="OVERHEIDop.datumEindeReactietermijn">2026-04-14</meta:user-defined>
    <meta:user-defined meta:name="OVERHEIDop.terinzageleggingBG">https://jeleefomgeving.nl/inzien/002220647/d1cdbfd0-8e51-495e-b4e4-2f7f6b59848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42</meta:user-defined>
    <meta:user-defined meta:name="OVERHEIDop.GmbID/DC.identifier">gmb-2026-102142</meta:user-defined>
    <meta:user-defined meta:name="OVERHEIDop.versieInformatie"/>
  </office:meta>
</office:document-meta>
</file>