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in- en uitrit aan Vriesdongen 1 4819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leggen van een in- en uitrit aan Vriesdongen 1 4819EA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aanvrager heeft op 3 maart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6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640</meta:user-defined>
    <meta:user-defined meta:name="DCTERMS.abstract">het 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aanleggen van een in- en uitrit aan Vriesdongen 1 4819EA Bre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40</meta:user-defined>
    <meta:user-defined meta:name="OVERHEIDop.GmbID/DC.identifier">gmb-2026-102140</meta:user-defined>
    <meta:user-defined meta:name="OVERHEIDop.versieInformatie"/>
  </office:meta>
</office:document-meta>
</file>