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voorgevel d.m.v het vervangen van kozijnen en isoleren dak , Verdoesstraat 2 A, 1814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oesstraat 2 A, 1814 HD Alkmaar<text:span text:style-name="nadrukvet">; </text:span>het wijzigen van de voorgevel d.m.v het vervangen van kozijnen en isoleren dak </text:p>
            <text:p text:style-name="common-al">
            
          </text:p>
            <text:p text:style-name="common-al">Datum ontvangst: 03-03-2026</text:p>
            <text:p text:style-name="common-al">Zaaknummer: 000013631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121</meta:user-defined>
    <dc:language>nl</dc:language>
    <meta:user-defined meta:name="OVERHEIDop.locatietype/OVERHEIDop.gebiedsmarkering">Punt</meta:user-defined>
    <meta:user-defined meta:name="DC.title">Omgevingsvergunning aangevraagd: het wijzigen van de voorgevel d.m.v het vervangen van kozijnen en isoleren dak , Verdoesstraat 2 A, 1814 HD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39</meta:user-defined>
    <meta:user-defined meta:name="OVERHEIDop.GmbID/DC.identifier">gmb-2026-102139</meta:user-defined>
    <meta:user-defined meta:name="OVERHEIDop.versieInformatie"/>
  </office:meta>
</office:document-meta>
</file>