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aanpassen van een fietsenwinkel aan Stationsplein 4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5OV0230 Stationsplein 43 te Beverwijk, </text:span>aanpassen fietsenwinkel, afgegeven op 3 maart 2026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5-03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02137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13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13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230 </meta:user-defined>
    <dc:language>nl</dc:language>
    <meta:user-defined meta:name="OVERHEIDop.locatietype/OVERHEIDop.gebiedsmarkering">Adres</meta:user-defined>
    <meta:user-defined meta:name="DC.title">Toestemming voor het aanpassen van een fietsenwinkel aan Stationsplein 43 te Beverwijk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137</meta:user-defined>
    <meta:user-defined meta:name="OVERHEIDop.GmbID/DC.identifier">gmb-2026-102137</meta:user-defined>
    <meta:user-defined meta:name="OVERHEIDop.versieInformatie"/>
  </office:meta>
</office:document-meta>
</file>