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om omgevingsvergunning, plaatsen van zeven (7) dakkapellen, wijzigen van de gevels en het splitsen van de woning op de 1e en 2e verdieping naar twee woningen, Reigerstraat 8 1781VH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ingediend verzoek om omgevingsvergunning</text:span>
          </text:p>
            <text:p text:style-name="common-al">Burgemeester en wethouders van Den Helder maken bekend dat zij het volgende verzoek voor een omgevingsvergunning hebben ontvangen:</text:p>
            <text:p text:style-name="common-al">Reigerstraat 8 1781VH Den Helder, plaatsen van zeven (7) dakkapellen, wijzigen van de gevels en het splitsen van de woning op de 1e en 2e verdieping naar twee woningen</text:p>
            <text:p text:style-name="common-al">Datum ontvangst: 28-02-2026 10:50 </text:p>
            <text:p text:style-name="last-al">Ingediende verzoeken liggen niet ter inzage. Uitdrukkelijk wordt er op gewezen dat over het bovenstaande verzoek nog geen besluit is genomen. Wilt u toch een verzoek inzien dan kan dit alleen op afspraak. Als u wilt langskomen kunt u contact opnemen met het klantcontactcentrum telefoon 14 0223 voor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02135</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135</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135</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3-0002</meta:user-defined>
    <meta:user-defined meta:name="DCTERMS.abstract">plaatsen van zeven (7) dakkapellen, wijzigen van de gevels en het splitsen van de woning op de 1e en 2e verdieping naar twee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zoek om omgevingsvergunning, plaatsen van zeven (7) dakkapellen, wijzigen van de gevels en het splitsen van de woning op de 1e en 2e verdieping naar twee woningen, Reigerstraat 8 1781VH Den Helder</meta:user-defined>
    <meta:user-defined meta:name="DCTERMS.W3CDTF/DCTERMS.available">2026-03-05</meta:user-defined>
    <meta:user-defined meta:name="DCTERMS.W3CDTF/OVERHEIDop.jaargang">2026</meta:user-defined>
    <meta:user-defined meta:name="OVERHEIDop.publicationIssue">102135</meta:user-defined>
    <meta:user-defined meta:name="OVERHEIDop.GmbID/DC.identifier">gmb-2026-102135</meta:user-defined>
    <meta:user-defined meta:name="OVERHEIDop.versieInformatie"/>
  </office:meta>
</office:document-meta>
</file>