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lding evenement een passag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is een melding ontvangen waarvoor geen vergunningsplicht geldt voor de locatie een passage door Beekdaelen. De melding is geregistreerd onder zaaknummer Z2025-00006950. De melding betreft:</text:p>
            <text:p text:style-name="common-al">Gulpense Graveltocht – Spring Edition 29-03-2026 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213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950</meta:user-defined>
    <meta:user-defined meta:name="DCTERMS.abstract">Betreft: Melding op locatie een passage door Beekdaelen</meta:user-defined>
    <dc:language>nl</dc:language>
    <meta:user-defined meta:name="OVERHEIDop.locatietype/OVERHEIDop.gebiedsmarkering">Punt</meta:user-defined>
    <meta:user-defined meta:name="DC.title">Kennisgeving ontvangst melding Melding evenement een passage door Beekdael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34</meta:user-defined>
    <meta:user-defined meta:name="OVERHEIDop.GmbID/DC.identifier">gmb-2026-102134</meta:user-defined>
    <meta:user-defined meta:name="OVERHEIDop.versieInformatie"/>
  </office:meta>
</office:document-meta>
</file>