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73 nieuwe woningen (Akkerwinde 67-109 oneven, 82-112 even; Korenbloem 2-10 even, 1-51 oneven; Grasklokje 2-12 even) op de locatie Akkerwinde 67 't Veld, zaaknummer Z-57930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realiseren van 73 nieuwe woningen (Akkerwinde 67-109 oneven, 82-112 even; Korenbloem 2-10 even, 1-51 oneven; Grasklokje 2-12 even) op de locatie Akkerwinde 67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14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1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73 nieuwe woningen (Akkerwinde 67-109 oneven, 82-112 even; Korenbloem 2-10 even, 1-51 oneven; Grasklokje 2-12 even) op de locatie Akkerwinde 67 't Veld, zaaknummer Z-579303</meta:user-defined>
    <meta:user-defined meta:name="DCTERMS.W3CDTF/DCTERMS.available">2026-03-05</meta:user-defined>
    <meta:user-defined meta:name="DCTERMS.W3CDTF/OVERHEIDop.jaargang">2026</meta:user-defined>
    <meta:user-defined meta:name="OVERHEIDop.publicationIssue">102129</meta:user-defined>
    <meta:user-defined meta:name="OVERHEIDop.GmbID/DC.identifier">gmb-2026-102129</meta:user-defined>
    <meta:user-defined meta:name="OVERHEIDop.versieInformatie"/>
  </office:meta>
</office:document-meta>
</file>