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drie appartementsrechten , Celebesstraat 8, Celebesstraat 8A en Celebesstraat 8B 3531KC Utrecht, GU-Z2026-00473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Celebesstraat 8, Celebesstraat 8A en Celebesstraat 8B 3531KC Utrecht</text:p>
            <text:p text:style-name="common-al">De aanvraag betreft een vergunning voor het kadastraal splitsen van een gebouw in drie appartementsrechten </text:p>
            <text:p text:style-name="common-al">Ons kenmerk: GU-Z2026-0047353</text:p>
            <text:p text:style-name="common-al">Datum ontvangst aanvraag: 28 febr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212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2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2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7353</meta:user-defined>
    <meta:user-defined meta:name="DCTERMS.abstract">Aanvraag vergunning voor het kadastraal splitsen van een gebouw in drie appartementsrechten , Celebesstraat 8, Celebesstraat 8A en Celebesstraat 8B 3531KC Utrecht, GU-Z2026-00473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drie appartementsrechten , Celebesstraat 8, Celebesstraat 8A en Celebesstraat 8B 3531KC Utrecht, GU-Z2026-0047353</meta:user-defined>
    <meta:user-defined meta:name="DCTERMS.W3CDTF/DCTERMS.available">2026-03-05</meta:user-defined>
    <meta:user-defined meta:name="DCTERMS.W3CDTF/OVERHEIDop.jaargang">2026</meta:user-defined>
    <meta:user-defined meta:name="OVERHEIDop.publicationIssue">102128</meta:user-defined>
    <meta:user-defined meta:name="OVERHEIDop.GmbID/DC.identifier">gmb-2026-102128</meta:user-defined>
    <meta:user-defined meta:name="OVERHEIDop.versieInformatie"/>
  </office:meta>
</office:document-meta>
</file>