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gevelwijziging aan de voorzijde aan Beeckzanglaan 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28 Beeckzanglaan 44 te Beverwijk, </text:span>
                </text:span>gevelwijziging aan de voorzijde, afgegeven op 3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212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2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2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28 </meta:user-defined>
    <dc:language>nl</dc:language>
    <meta:user-defined meta:name="OVERHEIDop.locatietype/OVERHEIDop.gebiedsmarkering">Adres</meta:user-defined>
    <meta:user-defined meta:name="DC.title">Toestemming voor een gevelwijziging aan de voorzijde aan Beeckzanglaan 44 te Beverw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27</meta:user-defined>
    <meta:user-defined meta:name="OVERHEIDop.GmbID/DC.identifier">gmb-2026-102127</meta:user-defined>
    <meta:user-defined meta:name="OVERHEIDop.versieInformatie"/>
  </office:meta>
</office:document-meta>
</file>