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van een wasplaats op de locatie Zuiderkade 12 te Beverwijk, ingekomen 29 januari 2026, DSO nummer 2026012900725, zaaknummer ODIJ-Z-26-1758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Provincie Noord-Holland. De vergunning is aangevraagd voor realiseren van een wasplaats op de locatie Zuiderkade 12 te Beverwijk. De aanvraag betreft: Afvalbeheer in een ippc-installatie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0212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2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2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realiseren van een wasplaats op de locatie Zuiderkade 12 te Beverwijk, ingekomen 29 januari 2026, DSO nummer 2026012900725, zaaknummer ODIJ-Z-26-175889</meta:user-defined>
    <meta:user-defined meta:name="DCTERMS.W3CDTF/DCTERMS.available">2026-03-05</meta:user-defined>
    <meta:user-defined meta:name="DCTERMS.W3CDTF/OVERHEIDop.jaargang">2026</meta:user-defined>
    <meta:user-defined meta:name="OVERHEIDop.publicationIssue">102124</meta:user-defined>
    <meta:user-defined meta:name="OVERHEIDop.GmbID/DC.identifier">gmb-2026-102124</meta:user-defined>
    <meta:user-defined meta:name="OVERHEIDop.versieInformatie"/>
  </office:meta>
</office:document-meta>
</file>