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uitrit aan de Plataanstraat 6, 8924 CR Leeuwarden, Plataanstraat 8, 8924 CR Leeuwarden (OV-2025-0343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leggen van een uitrit aan de Plataanstraat 6, 8924 CR Leeuwarden, Plataanstraat 8, 8924 CR Leeuwarden. Bij ons geregistreerd onder kenmerk: OV-2025-034331. De verzenddatum van de omgevingsvergunning is 03-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212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2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3433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aanleggen van een uitrit aan de Plataanstraat 6, 8924 CR Leeuwarden, Plataanstraat 8, 8924 CR Leeuwarden (OV-2025-034331)</meta:user-defined>
    <meta:user-defined meta:name="DCTERMS.W3CDTF/DCTERMS.available">2026-03-05</meta:user-defined>
    <meta:user-defined meta:name="DCTERMS.W3CDTF/OVERHEIDop.jaargang">2026</meta:user-defined>
    <meta:user-defined meta:name="OVERHEIDop.publicationIssue">102122</meta:user-defined>
    <meta:user-defined meta:name="OVERHEIDop.GmbID/DC.identifier">gmb-2026-102122</meta:user-defined>
    <meta:user-defined meta:name="OVERHEIDop.versieInformatie"/>
  </office:meta>
</office:document-meta>
</file>