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1-2026 hebben wij een aanvraag reguliere omgevingsvergunning voor het kappen van een eik op het adres Goorseweg 55b 7475BC Markelo, [Markelo N 749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1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21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68944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7-01-2026 hebben wij een aanvraag reguliere omgevingsvergunning voor het kappen van een eik op het adres Goorseweg 55b 7475BC Markelo, [Markelo N 749 ontvangen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12</meta:user-defined>
    <meta:user-defined meta:name="OVERHEIDop.GmbID/DC.identifier">gmb-2026-10212</meta:user-defined>
    <meta:user-defined meta:name="OVERHEIDop.versieInformatie"/>
  </office:meta>
</office:document-meta>
</file>