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Rotterdam voor het project Texelsestraa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de wijziging van het omgevingsplan Rotterdam voor het project Texelsestraat Noord (<text:a xlink:href="https://omgevingswet.overheid.nl/regels-op-de-kaart/document?documentID=NL.IMRO.0599.TAM907Texelsestr-va01" xlink:type="simple">NL.IMRO.0599.TAM907Texelsestr-va01</text:a>) geen beroep is ingesteld.</text:p>
            <text:p text:style-name="common-al">De wijziging van het omgevingsplan Rotterdam voor het project Texelsestraat Noord is met hiermee op 31 januari 2026 onherroepelijk geworden. </text:p>
            <text:p text:style-name="common-al">Rotterdam, 6 maart 2026</text:p>
            <text:p text:style-name="common-al">Burgemeester en wethouders voornoemd, </text:p>
            <text:p text:style-name="common-al">namens dezen, </text:p>
            <text:p text:style-name="common-al">Dhr. J.H. Meijer</text:p>
            <text:p text:style-name="common-al">Algemeen directeur cluster Stadsontwikkel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TAM907Texelsestr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wijziging omgevingsplan Rotterdam voor het project Texelsestraat Noo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119</meta:user-defined>
    <meta:user-defined meta:name="OVERHEIDop.GmbID/DC.identifier">gmb-2026-102119</meta:user-defined>
    <meta:user-defined meta:name="OVERHEIDop.versieInformatie"/>
  </office:meta>
</office:document-meta>
</file>