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oestaan van kampeerplaatsen, Stoope Steede 1 a, 5114 AG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03-2026 een aanvraag omgevingsvergunning hebben ontvangen voor het toestaan van kampeerplaatsen op het adres Stoope Steede 1 a, 5114 AG Castelre (11376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7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toestaan van kampeerplaatsen, Stoope Steede 1 a, 5114 AG Castel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15</meta:user-defined>
    <meta:user-defined meta:name="OVERHEIDop.GmbID/DC.identifier">gmb-2026-102115</meta:user-defined>
    <meta:user-defined meta:name="OVERHEIDop.versieInformatie"/>
  </office:meta>
</office:document-meta>
</file>