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de realisatie van een dakopbouw aan Alkmaarseweg 20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03 Alkmaarseweg 206 te Beverwijk, </text:span>
                </text:span>
                <text:span text:style-name="nadrukcur">realisatie dakopbouw, beslistermijn met 6 weken verlengd op 3 maart 2026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211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03 </meta:user-defined>
    <dc:language>nl</dc:language>
    <meta:user-defined meta:name="OVERHEIDop.locatietype/OVERHEIDop.gebiedsmarkering">Adres</meta:user-defined>
    <meta:user-defined meta:name="DC.title">Verlengen beslistermijn voor de realisatie van een dakopbouw aan Alkmaarseweg 206 te Bever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13</meta:user-defined>
    <meta:user-defined meta:name="OVERHEIDop.GmbID/DC.identifier">gmb-2026-102113</meta:user-defined>
    <meta:user-defined meta:name="OVERHEIDop.versieInformatie"/>
  </office:meta>
</office:document-meta>
</file>