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, Ambachtstraat 5a Born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-01-2026 </text:span>ontvingen wij een melding voor de locatie <text:span text:style-name="nadrukvet">Ambachtstraat 5a Borne. </text:span></text:p>
            <text:p text:style-name="common-al">Het betreft een melding voor milieubelastende activiteit solderen van metalen.</text:p>
            <text:p text:style-name="common-al">De melding ligt niet ter inzage en het is niet mogelijk om bezwaar te maken of beroep in te stellen tegen deze melding.</text:p>
            <text:p text:style-name="last-al">
            <text:span text:style-name="nadrukvet">Meer informatie</text:span> Als u meer informatie wilt, dan kunt u contact opnemen met de Omgevingsdienst Twente. Dit kan via 0546-749 500 of info@odtwente.nl. Vermeld hierbij het zaaknummer:<text:span text:style-name="nadrukvet">Z2026-ODT-001936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0211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1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1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6-ODT-001936</meta:user-defined>
    <meta:user-defined meta:name="DCTERMS.abstract">Verhuizing naar Ambachtstraat 5a-5d Borne 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milieubelastende activiteit, Ambachtstraat 5a Borne.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110</meta:user-defined>
    <meta:user-defined meta:name="OVERHEIDop.GmbID/DC.identifier">gmb-2026-102110</meta:user-defined>
    <meta:user-defined meta:name="OVERHEIDop.versieInformatie"/>
  </office:meta>
</office:document-meta>
</file>