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gestelde omgevingsvergunning voor een sauna en hottub ruimte op dakterras aan Christinaplantsoen 1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uiten behandeling gestelde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5OV0249 Christinaplantsoen 10 te Beverwijk, </text:span>sauna en hottub ruimte op dakterras, buiten behandeling gesteld op 25 februari 2026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5-03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0210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10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10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249 </meta:user-defined>
    <dc:language>nl</dc:language>
    <meta:user-defined meta:name="OVERHEIDop.locatietype/OVERHEIDop.gebiedsmarkering">Adres</meta:user-defined>
    <meta:user-defined meta:name="DC.title">Buiten behandeling gestelde omgevingsvergunning voor een sauna en hottub ruimte op dakterras aan Christinaplantsoen 10 te Beverwijk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108</meta:user-defined>
    <meta:user-defined meta:name="OVERHEIDop.GmbID/DC.identifier">gmb-2026-102108</meta:user-defined>
    <meta:user-defined meta:name="OVERHEIDop.versieInformatie"/>
  </office:meta>
</office:document-meta>
</file>