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 Technische wijziging buitengebied Someren – Deelgebied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gelet op artikel 16.29 van de Omgevingswet, bekend dat een technische wijziging van het omgevingsplan wordt voorbereid voor het gebied ‘Buitengebied Someren – Deelgebied 5’. </text:p>
            <text:p text:style-name="common-al"/>
            <text:p text:style-name="common-al">
            <text:span text:style-name="nadrukvet">Voorgenomen wijziging </text:span>
          </text:p>
            <text:p text:style-name="common-al">Deze wijziging voorziet in het technisch repareren van de meest recente wijziging omgevingsplan ‘Buitengebied Someren – Deelgebied 5’, zoals vastgesteld op 11 september 2025. Na publicatie is gebleken dat er enkele onjuistheden zijn ontstaan die moeten worden gerepareerd. </text:p>
            <text:p text:style-name="common-al"/>
            <text:p text:style-name="common-al">
            <text:span text:style-name="nadrukvet">Participatie </text:span>
          </text:p>
            <text:p text:style-name="common-al">Participatie heeft reeds plaatsgevonden ten behoeve van de wijziging omgevingsplan ‘Buitengebied Someren – Deelgebied 5’’. Omdat het gaat om een technische wijziging, vindt er geen apart participatietraject plaats. </text:p>
            <text:p text:style-name="common-al">Nadat de voorbereidingen zijn afgerond, zal het college van burgemeester en wethouders het plan in ontwerp voor zes weken ter inzage leggen. In deze periode kan eenieder een zienswijze indienen. Zodra deze procedure start, zal dit officieel bekend worden gemaakt in het Gemeenteblad. </text:p>
            <text:p text:style-name="common-al"/>
            <text:p text:style-name="common-al">
            <text:span text:style-name="nadrukvet">Reageren </text:span>
          </text:p>
            <text:p text:style-name="common-al">Deze publicatie is alleen een aankondiging dat de gemeente en technische wijziging omgevingsplan voor het plangebied van Buitengebied Someren – deelgebied 5 aan het voorbereiden is. In dit stadium van de procedure liggen er nog geen stukken ter inzage en is er geen gelegenheid tot het indienen van een zienswijze. </text:p>
            <text:p text:style-name="common-al"/>
            <text:p text:style-name="common-al">
            <text:span text:style-name="nadrukvet">Informatie </text:span>
          </text:p>
            <text:p text:style-name="last-al">Voor vragen of meer informatie kunt u contact opnemen met team Ruimtelijke ontwikkeling, via <text:a xlink:href="mailto:gemeente@someren.nl" xlink:type="simple">gemeente@someren.nl</text:a> of (0493) 494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21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8021-VS03</meta:user-defined>
    <meta:user-defined meta:name="OVERHEIDop.Plansoort/OVERHEIDop.plansoort">bestemmings- of omgevingsplan</meta:user-defined>
    <meta:user-defined meta:name="OVERHEIDop.referentienummer">0847200837539</meta:user-defined>
    <meta:user-defined meta:name="DCTERMS.abstract">Kennisgeving voornemen wijziging omgevingsplan – Technische wijziging buitengebied Someren – Deelgebied 5</meta:user-defined>
    <dc:language>nl</dc:language>
    <meta:user-defined meta:name="OVERHEIDop.locatietype/OVERHEIDop.gebiedsmarkering">Lijn</meta:user-defined>
    <meta:user-defined meta:name="DC.title">Kennisgeving voornemen wijziging omgevingsplan – Technische wijziging buitengebied Someren – Deelgebied 5</meta:user-defined>
    <meta:user-defined meta:name="DCTERMS.W3CDTF/DCTERMS.available">2026-03-05</meta:user-defined>
    <meta:user-defined meta:name="DCTERMS.W3CDTF/OVERHEIDop.jaargang">2026</meta:user-defined>
    <meta:user-defined meta:name="OVERHEIDop.publicationIssue">102100</meta:user-defined>
    <meta:user-defined meta:name="OVERHEIDop.GmbID/DC.identifier">gmb-2026-102100</meta:user-defined>
    <meta:user-defined meta:name="OVERHEIDop.versieInformatie"/>
  </office:meta>
</office:document-meta>
</file>