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Integraal Kindcentrum,  Sportweg 1 7434RZ Lettele, [Diepenveen E 3773] Diepenveen E 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4-2026</text:p>
            <text:p text:style-name="common-al">
            <text:span text:style-name="nadrukvet">Locatie:</text:span> Sportweg 1 7434RZ Lettele, [Diepenveen E 3773] Diepenveen E 3773</text:p>
            <text:p text:style-name="common-al">
            <text:span text:style-name="nadrukvet">Zaakomschrijving:</text:span> het bouwen van een Integraal Kindcentrum</text:p>
            <text:p text:style-name="common-al">
            <text:span text:style-name="nadrukvet">Zaaknummer:</text:span> Z2026-00000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57</meta:user-defined>
    <meta:user-defined meta:name="DCTERMS.abstract">het bouwen van een Integraal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Integraal Kindcentrum,  Sportweg 1 7434RZ Lettele, [Diepenveen E 3773] Diepenveen E 377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99</meta:user-defined>
    <meta:user-defined meta:name="OVERHEIDop.GmbID/DC.identifier">gmb-2026-102099</meta:user-defined>
    <meta:user-defined meta:name="OVERHEIDop.versieInformatie"/>
  </office:meta>
</office:document-meta>
</file>