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 M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melding ontvangen van J. Mol gelegen aan de Kokuitsweg 6 te Kattendijke.</text:p>
            <text:p text:style-name="common-al">Het gaat om een melding voor het aanleggen van een wasplaats voor het reinigen van</text:p>
            <text:p text:style-name="common-al">voertuigen/werktuigen bij agrarische activiteit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06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20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J. Mo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096</meta:user-defined>
    <meta:user-defined meta:name="OVERHEIDop.GmbID/DC.identifier">gmb-2026-102096</meta:user-defined>
    <meta:user-defined meta:name="OVERHEIDop.versieInformatie"/>
  </office:meta>
</office:document-meta>
</file>