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kunststof kozijnen door nieuwe, Hyacinthstraat 101 t/m 115,  106 t/m 122, 172 t/m 20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kunststof kozijnen door nieuwe aan Hyacinthstraat 101 t/m 115, 106 t/m 122 en 172 t/m 206 te Groningen,  Verzoeklocatie 2025120501172 </text:span>
          </text:p>
            <text:p text:style-name="common-al">
            
          </text:p>
            <text:p text:style-name="common-al">De gemeente Groningen heeft een omgevingsvergunning verleend. De gemeente geeft hiermee toestemming voor het vervangen van bestaande kunststof kozijnen door nieuwe aan  Hyacinthstraat 101 t/m 115, 106 t/m 122, 172 t/m 206 te Groningen,  </text:p>
            <text:p text:style-name="common-al">Verzoeklocatie 2025120501172, dossiernummer GRN-00028581  (verzonden 0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bestaande kunststof kozijnen door nieuwe, Hyacinthstraat 101 t/m 115,  106 t/m 122, 172 t/m 206 te Groningen</meta:user-defined>
    <meta:user-defined meta:name="OVERHEIDop.datumEindeReactietermijn">2026-04-15</meta:user-defined>
    <meta:user-defined meta:name="OVERHEIDop.terinzageleggingBG">https://groningen.lokalebekendmakingen.nl/case/1:9822:217320</meta:user-defined>
    <meta:user-defined meta:name="DCTERMS.W3CDTF/DCTERMS.available">2026-03-05</meta:user-defined>
    <meta:user-defined meta:name="DCTERMS.W3CDTF/OVERHEIDop.jaargang">2026</meta:user-defined>
    <meta:user-defined meta:name="OVERHEIDop.publicationIssue">102092</meta:user-defined>
    <meta:user-defined meta:name="OVERHEIDop.GmbID/DC.identifier">gmb-2026-102092</meta:user-defined>
    <meta:user-defined meta:name="OVERHEIDop.versieInformatie"/>
  </office:meta>
</office:document-meta>
</file>