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Eindejaarsfeest 2026”, 3 juli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an het evenement ‘Eindejaarsfeest 2026’. Het evenement vindt plaats op vrijdag 3 juli 2026 van 17.00 tot 20.00 uur op het adres Marijkesingel 30 te Barendrecht, referentienummer 2026-007694, verzonden aan aanvrager op 2 maart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7694</meta:user-defined>
    <dc:language>nl</dc:language>
    <meta:user-defined meta:name="OVERHEIDop.locatietype/OVERHEIDop.gebiedsmarkering">Adres</meta:user-defined>
    <meta:user-defined meta:name="DC.title">Verleende evenementenvergunning, “Eindejaarsfeest 2026”, 3 juli 2026, gemeente Barendr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91</meta:user-defined>
    <meta:user-defined meta:name="OVERHEIDop.GmbID/DC.identifier">gmb-2026-102091</meta:user-defined>
    <meta:user-defined meta:name="OVERHEIDop.versieInformatie"/>
  </office:meta>
</office:document-meta>
</file>