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rker aan voorkant en uitbouw aan zij/achterkant van een woning, Admiraal Helfrichstraat 1, 3454XA De Meern, GU-Z2025-0039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miraal Helfrichstraat 1, 3454XA De Meern</text:p>
            <text:p text:style-name="common-al">GU-Z2025-0039709</text:p>
            <text:p text:style-name="common-al">Toelichting: het bouwen van erker aan voorkant en uitbouw aan zij/achte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09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9709</meta:user-defined>
    <meta:user-defined meta:name="DCTERMS.abstract">Toelichting: het bouwen van erker aan voorkant en uitbouw aan zij/achterkant van een woning</meta:user-defined>
    <dc:language>nl</dc:language>
    <meta:user-defined meta:name="DC.title">Verleende Omgevingsvergunning, het bouwen van erker aan voorkant en uitbouw aan zij/achterkant van een woning, Admiraal Helfrichstraat 1, 3454XA De Meern, GU-Z2025-0039709</meta:user-defined>
    <meta:user-defined meta:name="OVERHEIDop.datumEindeReactietermijn">2026-04-14</meta:user-defined>
    <meta:user-defined meta:name="OVERHEIDop.terinzageleggingBG">https://jeleefomgeving.nl/inzien/002220647/7193b947-6604-48d5-b719-6d0b9d22d93f</meta:user-defined>
    <meta:user-defined meta:name="OVERHEIDop.locatietype/OVERHEIDop.gebiedsmarkering">GeometrieRef</meta:user-defined>
    <meta:user-defined meta:name="DCTERMS.W3CDTF/DCTERMS.available">2026-03-05</meta:user-defined>
    <meta:user-defined meta:name="DCTERMS.W3CDTF/OVERHEIDop.jaargang">2026</meta:user-defined>
    <meta:user-defined meta:name="OVERHEIDop.externeBijlage">Afwijkvergunning|exb-2026-7827</meta:user-defined>
    <meta:user-defined meta:name="OVERHEIDop.publicationIssue">102090</meta:user-defined>
    <meta:user-defined meta:name="OVERHEIDop.GmbID/DC.identifier">gmb-2026-102090</meta:user-defined>
    <meta:user-defined meta:name="OVERHEIDop.versieInformatie"/>
  </office:meta>
</office:document-meta>
</file>