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yridon Louisweg 93 1034 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op de bestaande garage</text:p>
            <text:p text:style-name="common-al">Besluit: verleend</text:p>
            <text:p text:style-name="common-al">Besluit verzonden op: 02-03-2026</text:p>
            <text:p text:style-name="common-al">Zaakadres: Spyridon Louisweg 93 1034WR Amsterdam</text:p>
            <text:p text:style-name="common-al">Zaaknummer: Z2025-049139</text:p>
            <text:p text:style-name="common-al">DSO-nummer: 20251118009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913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08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8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8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139</meta:user-defined>
    <meta:user-defined meta:name="DCTERMS.abstract">realiseren van een dakopbouw op de bestaande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pyridon Louisweg 93 1034 WR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089</meta:user-defined>
    <meta:user-defined meta:name="OVERHEIDop.GmbID/DC.identifier">gmb-2026-102089</meta:user-defined>
    <meta:user-defined meta:name="OVERHEIDop.versieInformatie"/>
  </office:meta>
</office:document-meta>
</file>