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Ambachtstraat 5a Born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1-2026 </text:span>ontvingen wij een melding voor de locatie <text:span text:style-name="nadrukvet">Ambachtstraat 5a Borne.</text:span></text:p>
            <text:p text:style-name="common-al"> Het betreft een melding voor milieubelastende activiteit mechanisch en thermisch bewerken van metal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6-ODT-00198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20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1980</meta:user-defined>
    <meta:user-defined meta:name="DCTERMS.abstract">Verhuizing naar Ambachtstraat 5a-5d Borne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Ambachtstraat 5a Borne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85</meta:user-defined>
    <meta:user-defined meta:name="OVERHEIDop.GmbID/DC.identifier">gmb-2026-102085</meta:user-defined>
    <meta:user-defined meta:name="OVERHEIDop.versieInformatie"/>
  </office:meta>
</office:document-meta>
</file>