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Open Dag Indo Garden op 14 mei 2026 op de locatie Enkweg 11, 7384CR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maart 2026</text:p>
            <text:p text:style-name="common-al">Kenmerk: Z2026-0000039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208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8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8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397</meta:user-defined>
    <meta:user-defined meta:name="DCTERMS.abstract">Enkweg 11, 7384CR Wilp</meta:user-defined>
    <dc:language>nl</dc:language>
    <meta:user-defined meta:name="OVERHEIDop.locatietype/OVERHEIDop.gebiedsmarkering">Vlak</meta:user-defined>
    <meta:user-defined meta:name="DC.title">Aanvraag ontvangen voor het houden van Open Dag Indo Garden op 14 mei 2026 op de locatie Enkweg 11, 7384CR Wilp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084</meta:user-defined>
    <meta:user-defined meta:name="OVERHEIDop.GmbID/DC.identifier">gmb-2026-102084</meta:user-defined>
    <meta:user-defined meta:name="OVERHEIDop.versieInformatie"/>
  </office:meta>
</office:document-meta>
</file>