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894f9f-593c-4d00-a39a-b9120eeac4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cantilaan 9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Marcantilaan 9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cantilaan 91 (parkeervaknummers 119680487595 en 11967748759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16415094339621mm"><draw:image xlink:href="Pictures/Afbeelding1ia9894f9f-593c-4d00-a39a-b9120eeac441.png" xlink:type="simple"/></draw:frame></text:p>
            </text:section></draw:text-box></draw:frame>
          </text:p>
            <text:p text:style-name="common-al">Amsterdam, 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cantilaan 91, aanleg twee elektrische oplaadvakken - Marcantilaan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antilaan 9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arcantilaan 91, aanleg twee elektrische oplaadvakken</meta:user-defined>
    <meta:user-defined meta:name="DCTERMS.W3CDTF/DCTERMS.available">2026-01-12</meta:user-defined>
    <meta:user-defined meta:name="DCTERMS.W3CDTF/OVERHEIDop.jaargang">2026</meta:user-defined>
    <meta:user-defined meta:name="OVERHEIDop.publicationIssue">10208</meta:user-defined>
    <meta:user-defined meta:name="OVERHEIDop.GmbID/DC.identifier">gmb-2026-10208</meta:user-defined>
    <meta:user-defined meta:name="OVERHEIDop.versieInformatie"/>
  </office:meta>
</office:document-meta>
</file>