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bij nummer 484, Apeldoorn, het vergroten van een garage en gebruiken als (pre-)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2-2026</text:p>
            <text:p text:style-name="common-al">Zaaknummer:  020061268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07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7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26843</meta:user-defined>
    <dc:language>nl</dc:language>
    <meta:user-defined meta:name="OVERHEIDop.locatietype/OVERHEIDop.gebiedsmarkering">Vlak</meta:user-defined>
    <meta:user-defined meta:name="DC.title">Aanvraag Omgevingsvergunning Anklaarseweg bij nummer 484, Apeldoorn, het vergroten van een garage en gebruiken als (pre-)mantelzorg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78</meta:user-defined>
    <meta:user-defined meta:name="OVERHEIDop.GmbID/DC.identifier">gmb-2026-102078</meta:user-defined>
    <meta:user-defined meta:name="OVERHEIDop.versieInformatie"/>
  </office:meta>
</office:document-meta>
</file>