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, Biltstraat 134, 3572BL Utrecht, GU-Z2025-0037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34, 3572BL Utrecht</text:p>
            <text:p text:style-name="common-al">GU-Z2025-0037043</text:p>
            <text:p text:style-name="common-al">Toelichting: het kapp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0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043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ende Omgevingsvergunning, het kappen van een boom, Biltstraat 134, 3572BL Utrecht, GU-Z2025-0037043</meta:user-defined>
    <meta:user-defined meta:name="OVERHEIDop.datumEindeReactietermijn">2026-04-14</meta:user-defined>
    <meta:user-defined meta:name="OVERHEIDop.terinzageleggingBG">https://jeleefomgeving.nl/inzien/002220647/0f9c4fac-4c60-49df-bee0-f6c344a87a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73</meta:user-defined>
    <meta:user-defined meta:name="OVERHEIDop.GmbID/DC.identifier">gmb-2026-102073</meta:user-defined>
    <meta:user-defined meta:name="OVERHEIDop.versieInformatie"/>
  </office:meta>
</office:document-meta>
</file>