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2 onder 1 kapwoning ('t Suyt 2, kavels C1 en C2) Penningsingel 3 en 5 (kadastrale percelen WDV01 C 6922 en 6921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Omgevingsdienst Midden-Holland (ODMH) namens gemeente Waddinxveen besloten om de beslistermijn van de aanvraag met kenmerk 2025-00026937 voor het bouwen van een 2 onder 1 kapwoning ('t Suyt 2, kavels C1 en C2) op de locatie Penningsingel 3 en 5 (kadastrale percelen WDV01 C 6922 en 6921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207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93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2 onder 1 kapwoning ('t Suyt 2, kavels C1 en C2) Penningsingel 3 en 5 (kadastrale percelen WDV01 C 6922 en 6921) in Waddinx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70</meta:user-defined>
    <meta:user-defined meta:name="OVERHEIDop.GmbID/DC.identifier">gmb-2026-102070</meta:user-defined>
    <meta:user-defined meta:name="OVERHEIDop.versieInformatie"/>
  </office:meta>
</office:document-meta>
</file>