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daak 2, 1991 NV Velserbroek, plaatsen 2 dakkapell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Zandaak 2, 1991 NV Velserbroek, plaatsen 2 dakkapellen (achte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Velserbroek</text:span>
          </text:p>
            <text:p text:style-name="common-al">Zandaak 2, 1991 NV Velserbroek, plaatsen 2 dakkapellen (achterkant) (03-03-2026) 04533957426</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57426" xlink:type="simple">https://eloket.velsen.nl/o/search?q=04533957426</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206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6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6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57426</meta:user-defined>
    <dc:language>nl</dc:language>
    <meta:user-defined meta:name="OVERHEIDop.locatietype/OVERHEIDop.gebiedsmarkering">Punt</meta:user-defined>
    <meta:user-defined meta:name="DC.title">Verleende omgevingsvergunning Zandaak 2, 1991 NV Velserbroek, plaatsen 2 dakkapellen (achterkant)</meta:user-defined>
    <meta:user-defined meta:name="DCTERMS.W3CDTF/DCTERMS.available">2026-03-05</meta:user-defined>
    <meta:user-defined meta:name="DCTERMS.W3CDTF/OVERHEIDop.jaargang">2026</meta:user-defined>
    <meta:user-defined meta:name="OVERHEIDop.publicationIssue">102064</meta:user-defined>
    <meta:user-defined meta:name="OVERHEIDop.GmbID/DC.identifier">gmb-2026-102064</meta:user-defined>
    <meta:user-defined meta:name="OVERHEIDop.versieInformatie"/>
  </office:meta>
</office:document-meta>
</file>