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CALAMITEITENWEG (WIJZIGEN BESTEMMING), DE WERF NABIJ NR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calamiteitenweg (wijzigen bestemming) op het perceel de Werf nabij nr 20 Heerenveen (27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611</meta:user-defined>
    <dc:language>nl</dc:language>
    <meta:user-defined meta:name="OVERHEIDop.locatietype/OVERHEIDop.gebiedsmarkering">Vlak</meta:user-defined>
    <meta:user-defined meta:name="DC.title">AANVRAAG OMGEVINGSVERGUNNING, AANLEGGEN VAN EEN CALAMITEITENWEG (WIJZIGEN BESTEMMING), DE WERF NABIJ NR 20 HEEREN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59</meta:user-defined>
    <meta:user-defined meta:name="OVERHEIDop.GmbID/DC.identifier">gmb-2026-102059</meta:user-defined>
    <meta:user-defined meta:name="OVERHEIDop.versieInformatie"/>
  </office:meta>
</office:document-meta>
</file>