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rker aan de aanbouw aan Koos Speenhoflaa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7 Koos Speenhoflaan 20 te Beverwijk</text:span>
                </text:span>
                <text:span text:style-name="nadrukcur">, erker aanbouw, ontvangen op 28 februari 2026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0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7 </meta:user-defined>
    <dc:language>nl</dc:language>
    <meta:user-defined meta:name="OVERHEIDop.locatietype/OVERHEIDop.gebiedsmarkering">Adres</meta:user-defined>
    <meta:user-defined meta:name="DC.title">Aanvraag vergunning voor een erker aan de aanbouw aan Koos Speenhoflaan 20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8</meta:user-defined>
    <meta:user-defined meta:name="OVERHEIDop.GmbID/DC.identifier">gmb-2026-102058</meta:user-defined>
    <meta:user-defined meta:name="OVERHEIDop.versieInformatie"/>
  </office:meta>
</office:document-meta>
</file>