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58, 6901DX Zevenaar Het verkleinen van het dakterras en intern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5-00001771 voor een omgevingsvergunning op locatie Arnhemseweg 58, 6901D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20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71</meta:user-defined>
    <dc:language>nl</dc:language>
    <meta:user-defined meta:name="OVERHEIDop.locatietype/OVERHEIDop.gebiedsmarkering">Vlak</meta:user-defined>
    <meta:user-defined meta:name="DC.title">Kennisgeving besluit op aanvraag omgevingsvergunning Arnhemseweg 58, 6901DX Zevenaar Het verkleinen van het dakterras en intern verbouwen van de bestaan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57</meta:user-defined>
    <meta:user-defined meta:name="OVERHEIDop.GmbID/DC.identifier">gmb-2026-102057</meta:user-defined>
    <meta:user-defined meta:name="OVERHEIDop.versieInformatie"/>
  </office:meta>
</office:document-meta>
</file>