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fietsenstalling in de voortuin van een woning, Does 18, 3453MD De Meern, GU-Z2025-0025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s 18, 3453MD De Meern</text:p>
            <text:p text:style-name="common-al">GU-Z2025-0025747</text:p>
            <text:p text:style-name="common-al">Toelichting: het bouwen van een fietsenstalling in de voortui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0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747</meta:user-defined>
    <meta:user-defined meta:name="DCTERMS.abstract">Toelichting: het bouwen van een fietsenstalling in de voortuin van een woning</meta:user-defined>
    <dc:language>nl</dc:language>
    <meta:user-defined meta:name="DC.title">Verleende Omgevingsvergunning, het bouwen van een fietsenstalling in de voortuin van een woning, Does 18, 3453MD De Meern, GU-Z2025-0025747</meta:user-defined>
    <meta:user-defined meta:name="OVERHEIDop.datumEindeReactietermijn">2026-04-14</meta:user-defined>
    <meta:user-defined meta:name="OVERHEIDop.terinzageleggingBG">https://jeleefomgeving.nl/inzien/002220647/e10e072f-48bc-4381-a7ba-c16cdb28b577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825</meta:user-defined>
    <meta:user-defined meta:name="OVERHEIDop.publicationIssue">102056</meta:user-defined>
    <meta:user-defined meta:name="OVERHEIDop.GmbID/DC.identifier">gmb-2026-102056</meta:user-defined>
    <meta:user-defined meta:name="OVERHEIDop.versieInformatie"/>
  </office:meta>
</office:document-meta>
</file>