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edamseweg 12, 3134 B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in-en uitwendig wijzigen van een woongebouw</text:p>
            <text:p text:style-name="common-al">Met de adressering			: Schiedamseweg 12, 3134 BK Vlaardingen</text:p>
            <text:p text:style-name="common-al">Kenmerk							: 00001006301 / 2025100800547</text:p>
            <text:p text:style-name="common-al">Type aanvraag				: Omgevingsvergunning regulier [Omgevingswet]</text:p>
            <text:p text:style-name="common-al">Datum ontvangst				: 08-10-2025</text:p>
            <text:p text:style-name="common-al">Datum beschikking			: 03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301</meta:user-defined>
    <dc:language>nl</dc:language>
    <meta:user-defined meta:name="OVERHEIDop.locatietype/OVERHEIDop.gebiedsmarkering">Punt</meta:user-defined>
    <meta:user-defined meta:name="DC.title">Vergunning verleend: Schiedamseweg 12, 3134 BK Vlaardi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5</meta:user-defined>
    <meta:user-defined meta:name="OVERHEIDop.GmbID/DC.identifier">gmb-2026-102055</meta:user-defined>
    <meta:user-defined meta:name="OVERHEIDop.versieInformatie"/>
  </office:meta>
</office:document-meta>
</file>