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dengracht 47-2 1015KC Amsterdam, Lindengracht 47-3 101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toevoegen van de bergingen aan de woning op de tweede verdieping en het doen van interne wijzigingen</text:p>
            <text:p text:style-name="common-al">Besluit: verleend</text:p>
            <text:p text:style-name="common-al">Besluit verzonden op: 03-03-2026</text:p>
            <text:p text:style-name="common-al">Zaakadres: Lindengracht 47-2 1015KC Amsterdam, Lindengracht 47-3 1015KC Amsterdam</text:p>
            <text:p text:style-name="common-al">Zaaknummer: Z2025-044706</text:p>
            <text:p text:style-name="common-al">DSO-nummer: 20251021007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470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05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5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5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06</meta:user-defined>
    <meta:user-defined meta:name="DCTERMS.abstract">legaliseren van het toevoegen van de bergingen aan de woning op de tweede verdieping en het doen van intern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dengracht 47-2 1015KC Amsterdam, Lindengracht 47-3 1015KC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54</meta:user-defined>
    <meta:user-defined meta:name="OVERHEIDop.GmbID/DC.identifier">gmb-2026-102054</meta:user-defined>
    <meta:user-defined meta:name="OVERHEIDop.versieInformatie"/>
  </office:meta>
</office:document-meta>
</file>