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5 hebben wij een aanvraag reguliere omgevingsvergunning voor Veranderingsaanvraag vergunning RWZI Goor + m.e.r.-beoordeling op het adres Holtdijk 18 7471ET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5 00:00 hebben wij een aanvraag Omgevingsvergunning enkelvoudig (regulier) ontvangen. De aanvraag heeft betrekking op de onderde(e)l(en):</text:p>
            <text:p text:style-name="common-al"/>
            <text:p text:style-name="common-al">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20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98326</meta:user-defined>
    <meta:user-defined meta:name="DCTERMS.abstract">Veranderingsaanvraag vergunning RWZI Goor + m.e.r.-beoor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8-2025 hebben wij een aanvraag reguliere omgevingsvergunning voor Veranderingsaanvraag vergunning RWZI Goor + m.e.r.-beoordeling op het adres Holtdijk 18 7471ET Goor ontvangen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0</meta:user-defined>
    <meta:user-defined meta:name="OVERHEIDop.GmbID/DC.identifier">gmb-2026-102050</meta:user-defined>
    <meta:user-defined meta:name="OVERHEIDop.versieInformatie"/>
  </office:meta>
</office:document-meta>
</file>