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in de gemeente Dantumadiel, het aanleggen van nieuwe 20kV en 10kV verbinding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27606. De omgevingsvergunning is verleend. De gemeente geeft hiermee toestemming voor het aanleggen van nieuwe 20kV en 10kV verbindingen in de gemeente Dantumadiel.</text:p>
            <text:p text:style-name="common-al">
            
          </text:p>
            <text:p text:style-name="common-al">Het besluit is verzonden op 03-03-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20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7606</meta:user-defined>
    <meta:user-defined meta:name="DCTERMS.abstract">Verleende omgevingsvergunning voor het aanleggen van nieuwe 20kV en 10kV verbindingen in de gemeente Dantumadiel.</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in de gemeente Dantumadiel, het aanleggen van nieuwe 20kV en 10kV verbindingen</meta:user-defined>
    <meta:user-defined meta:name="DCTERMS.W3CDTF/DCTERMS.available">2026-03-05</meta:user-defined>
    <meta:user-defined meta:name="DCTERMS.W3CDTF/OVERHEIDop.jaargang">2026</meta:user-defined>
    <meta:user-defined meta:name="OVERHEIDop.publicationIssue">102043</meta:user-defined>
    <meta:user-defined meta:name="OVERHEIDop.GmbID/DC.identifier">gmb-2026-102043</meta:user-defined>
    <meta:user-defined meta:name="OVERHEIDop.versieInformatie"/>
  </office:meta>
</office:document-meta>
</file>