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Sunset Beachbar Alphen aan den Rijn aan Westkanaalweg 11 A, 2403 N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3-03-2026 een Alcoholvergunning verleend. De gemeente geeft hiermee toestemming voor Sunset Beachbar Alphen aan den Rijn aan Westkanaalweg 11 A, 2403 NA Alphen aan den Rijn, geregistreerd onder nr. 04843819961.</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204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4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4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4843819961</meta:user-defined>
    <meta:user-defined meta:name="DCTERMS.abstract">Verleende Alcoholvergunning voor Sunset Beachbar Alphen aan den Rijn aan Westkanaalweg 11 A, 2403 NA Alphen aan den Rijn</meta:user-defined>
    <dc:language>nl</dc:language>
    <meta:user-defined meta:name="OVERHEIDop.locatietype/OVERHEIDop.gebiedsmarkering">Punt</meta:user-defined>
    <meta:user-defined meta:name="DC.title">Verleende Alcoholvergunning voor Sunset Beachbar Alphen aan den Rijn aan Westkanaalweg 11 A, 2403 NA Alphen aan den Rijn</meta:user-defined>
    <meta:user-defined meta:name="DCTERMS.W3CDTF/DCTERMS.available">2026-03-05</meta:user-defined>
    <meta:user-defined meta:name="DCTERMS.W3CDTF/OVERHEIDop.jaargang">2026</meta:user-defined>
    <meta:user-defined meta:name="OVERHEIDop.publicationIssue">102041</meta:user-defined>
    <meta:user-defined meta:name="OVERHEIDop.GmbID/DC.identifier">gmb-2026-102041</meta:user-defined>
    <meta:user-defined meta:name="OVERHEIDop.versieInformatie"/>
  </office:meta>
</office:document-meta>
</file>