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rthuizersdwarsstraat 13 1015K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soleren van de binnenwanden van de aanbouw</text:p>
            <text:p text:style-name="common-al">Zaakadres: Karthuizersdwarsstraat 13 1015KP Amsterdam</text:p>
            <text:p text:style-name="common-al">Datum ontvangst: 12-02-2026 11:18</text:p>
            <text:p text:style-name="common-al">Zaaknummer: Z2026-006659</text:p>
            <text:p text:style-name="common-al">DSO-nummer: 20260212006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203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3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3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659</meta:user-defined>
    <meta:user-defined meta:name="DCTERMS.abstract">isoleren van de binnenwanden van de aan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rthuizersdwarsstraat 13 1015KP Amsterdam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039</meta:user-defined>
    <meta:user-defined meta:name="OVERHEIDop.GmbID/DC.identifier">gmb-2026-102039</meta:user-defined>
    <meta:user-defined meta:name="OVERHEIDop.versieInformatie"/>
  </office:meta>
</office:document-meta>
</file>